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lk Terminal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Bulk Terminal Zeeland, gelegen aan de San Marinoweg 10, 4389 PS in Ritthem een omgevingsvergunning hebben verleend voor een revisievergunning voor de gehele inrichting, artikel 2.6 Wabo. </text:p>
            <text:p text:style-name="common-al">De vergunning ligt ter inzage vanaf 17 mei 2018 tot en met 28 juni 2018 bij de publieksbalie van de gemeente Terneuzen, Stadhuisplein 1 in Terneuzen van maandag tot en met vrijdag van 12.00 tot 16.30 uur en bij de afdeling publiekszaken van de gemeente Vlissingen aan de Paul Krugerstraat 1 te Vlissingen, op werkdagen van 8.30-12.30 uur en van 13.30-15.00 uur en (na telefonische afspraak 0118-487204) op woensdagavond van 17.15-20.15 uur.</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8 juni 2018 tegen de vergunning beroep instellen bij de afdeling bestuursrecht van de rechtbank Zeeland-West Brabant, locatie Breda, team bestuursrecht, Postbus 90006, 4800 PA Breda. De vergunningen treden op 29 jun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de heer A.C. Cuperus, tel 06-5120 0303 van RUD Zeeland. Het besluit staat geregistreerd onder nummer W-AOV160344/001381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90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ulk Terminal Ze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09</meta:user-defined>
    <meta:user-defined meta:name="OVERHEIDop.GmbID/DC.identifier">gmb-2018-103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S 10</meta:user-defined>
    <meta:user-defined meta:name="OVERHEIDop.woonplaats">Ritthem</meta:user-defined>
    <meta:user-defined meta:name="OVERHEIDop.straatnaam">San Marino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8308 387362</meta:user-defined>
    <meta:user-defined meta:name="OVERHEIDop.versieInformatie"/>
  </office:meta>
</office:document-meta>
</file>