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Melding geluidsapparatuur Genenberg 28 Broekhuizen en omgeving</text:p>
      <text:section text:name="zakelijke-mededeling_id1-3-2" text:style-name="zakelijke-mededeling">
        <text:section text:name="zakelijke-mededeling-tekst_id1-3-2-1" text:style-name="zakelijke-mededeling-tekst">
          <text:section text:name="tekst_id1-3-2-1-1" text:style-name="tekst">
            <text:p text:style-name="common-al">Op 8 mei 2018 heeft de gemeente een meldingsformulier ontvangen voor het gebruik van geluidsapparatuur, ter voorkoming van schade aan gewassen en aan bessen, op de locatie Genenberg 28 te Broekhuizen en omgeving (diverse percelen in het buitengebied van de dorpen Broekhuizen, Broekhuizenvorst en Swolgen). De melding is geregistreerd onder zaaknummer BZWM-2018-0018. De melding betreft:</text:p>
            <text:list text:style-name="id1-3-2-1-1-2">
              <text:list-item text:style-override="id1-3-2-1-1-2-1">
                <text:number>•</text:number>
                <text:p text:style-name="al"/>
                <text:p text:style-name="al">Gebruik geluidsapparatuur</text:p>
                <text:p text:style-name="al">
                <text:span text:style-name="nadrukvet">Procedure Ter inzage</text:span>
              </text:p>
                <text:p text:style-name="al">De stukken die betrekking hebben op deze publicatie liggen niet ter inzage in de informatiehoek. Voor meer informatie of wanneer u de stukken wilt inzien, kunt u contact opnemen met team Omgeving, tel. (077)477 97 77.</text:p>
                <text:p text:style-name="al">
                <text:span text:style-name="nadrukvet">Melding vereist bij gebruik van knalapparatuur / geluidsapparaten</text:span>
              </text:p>
                <text:p text:style-name="al">Op 27 juni 2006 is door burgemeester en wethouders van Horst aan de Maas een beleidsnotitie vastgesteld over het gebruik van knalapparatuur om wild en gevogelte te verjagen ter voorkoming van (vraat)schade.</text:p>
                <text:p text:style-name="al">In deze notitie zijn onder meer de volgende voorschriften opgenomen:</text:p>
              </text:list-item>
              <text:list-item text:style-override="id1-3-2-1-1-2-2">
                <text:number>•</text:number>
                <text:p text:style-name="al"/>
                <text:p text:style-name="al">de gebruiker van de geluidsapparatuur dient vooraf schriftelijke mededeling te doen aan het gemeentebestuur van Horst aan de Maas;</text:p>
              </text:list-item>
              <text:list-item text:style-override="id1-3-2-1-1-2-3">
                <text:number>•</text:number>
                <text:p text:style-name="al"/>
                <text:p text:style-name="al">knalapparaten mogen tussen zonsondergang en 7.00 uur niet in werking zijn;</text:p>
              </text:list-item>
              <text:list-item text:style-override="id1-3-2-1-1-2-4">
                <text:number>•</text:number>
                <text:p text:style-name="al"/>
                <text:p text:style-name="al">de knalfrequentie bedraagt in de dagperiode maximaal 10 knallen per uur, in de periode van 19.00 uur tot zonsondergang bedraagt de knalfrequentie maximaal 5 knallen per uur.</text:p>
              </text:list-item>
              <text:list-item text:style-override="id1-3-2-1-1-2-5">
                <text:number>•</text:number>
                <text:p text:style-name="al"/>
                <text:p text:style-name="al">Vrij opgestelde geluidsapparatuur dient voorzien te zijn van een duidelijk leesbaar label waarop naam, adres, woonplaats en (mobiel) telefoonnummer van de gebruiker staan vermeld;</text:p>
              </text:list-item>
              <text:list-item text:style-override="id1-3-2-1-1-2-6">
                <text:number>•</text:number>
                <text:p text:style-name="al"/>
                <text:p text:style-name="al">Tijdens het gebruik moet desgevraagd kunnen worden aangetoond of aannemelijk worden gemaakt, dat minimaal drie verjagingsmethoden worden toegepast.</text:p>
                <text:p text:style-name="al"/>
                <text:p text:style-name="al">Klachten over het gebruik van knalapparaten kunt u tijdens kantooruren melden bij Sector Veiligheid en Handhaving, tel. 0478-523333. Buiten kantooruren kunt u bellen naar telefoonnummer 077 – 477 97 77.</text:p>
                <text:p text:style-name="al"/>
                <text:p text:style-name="al"/>
              </text:list-item>
            </text:list>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390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0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0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geluidsapparatuur Genenberg 28 Broekhuizen en omge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08</meta:user-defined>
    <meta:user-defined meta:name="OVERHEIDop.GmbID/DC.identifier">gmb-2018-103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AL 24c</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279 388907</meta:user-defined>
    <meta:user-defined meta:name="OVERHEIDop.versieInformatie"/>
  </office:meta>
</office:document-meta>
</file>