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Lollebeekweg 33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33 te Castenray</text:span> - het wijzigen van een verleende vergunning voor het realiseren van een logiesfunc (HZ-OMV-2018-0143, ontvangstdatum 9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90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90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Lollebeekweg 33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904</meta:user-defined>
    <meta:user-defined meta:name="OVERHEIDop.GmbID/DC.identifier">gmb-2018-1039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AJ 3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760.68 388620.12</meta:user-defined>
    <meta:user-defined meta:name="OVERHEIDop.versieInformatie"/>
  </office:meta>
</office:document-meta>
</file>