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Kwartelenmarkt 2, 2A en Jodenstraat 57, 59, 61, 63, 65 te Venlo</text:span>
          </text:p>
            <text:p text:style-name="common-al">Voor het realiseren van meerdere woonstudio's en het veranderen van meerdere gevels</text:p>
            <text:p text:style-name="common-al">Verzonden op 15 mei 2018</text:p>
            <text:p text:style-name="common-al">Kenmerk 1298805</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03903</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3</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3903</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3903</meta:user-defined>
    <meta:user-defined meta:name="OVERHEIDop.GmbID/DC.identifier">gmb-2018-10390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1HZ 2</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09292.83 375806.91</meta:user-defined>
    <meta:user-defined meta:name="OVERHEIDop.versieInformatie"/>
  </office:meta>
</office:document-meta>
</file>