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Besluit op bezwaar (herroeping van het primaire besluit) – Plein 1944 nummer 9 te Nijmegen</text:p>
      <text:section text:name="zakelijke-mededeling_id1-3-2" text:style-name="zakelijke-mededeling">
        <text:section text:name="zakelijke-mededeling-tekst_id1-3-2-1" text:style-name="zakelijke-mededeling-tekst">
          <text:section text:name="tekst_id1-3-2-1-1" text:style-name="tekst">
            <text:p text:style-name="tussenkopcur">Omschrijving: omzetting van zelfstandige woonruimte in 5 onzelfstandige wooneenheden</text:p>
            <text:p text:style-name="tussenkopcur">Juridische grondslag: artikel 21, lid 1 aanhef en sub c Huisvestingswet 2014</text:p>
            <text:p text:style-name="tussenkopcur">Locatie: Plein 1944, nummer 9 te Nijmegen</text:p>
            <text:p text:style-name="tussenkopcur">Verzenddatum besluit: 11 mei 2018</text:p>
            <text:p text:style-name="tussenkopcur">Bevoegd gezag:  Burgemeester en Wethouders van Nijmegen</text:p>
            <text:p text:style-name="tussenkopcur">Product:  Omzettingsvergunning kamerverhuur</text:p>
            <text:p text:style-name="tussenkopcur">Zaaknummer ODRN:  W.Z17.103988.05</text:p>
            <text:p text:style-name="tussenkopcur"/>
            <text:p text:style-name="tussenkopcur">Het besluit (met de daarbij behorende stukken) ligt met ingang van de aangegeven datum gedurende een periode van 6 weken digitaal ter inzage in de Stadswinkel bij de informatiebalie, Mariënburg 75, Nijmegen, geopend van maandag t/m vrijdag van 9.00 – 17.00 uur en op donderdag van 9.00 – 20.00 uur. </text:p>
            <text:p text:style-name="tussenkopcur"/>
            <text:p text:style-name="tussenkopcur">Beroepsmogelijkheid</text:p>
            <text:p text:style-name="tussenkopcur">Belanghebbenden die het niet eens zijn met het besluit, kunnen beroep indienen. De termijn voor het indienen van een beroepschrift bedraagt 6 weken. De beroepstermijn vangt aan met ingang van de dag na die waarop het besluit is bekendgemaakt.  </text:p>
            <text:p text:style-name="tussenkopcur">Het gemotiveerde beroepschrift moet worden ingediend bij de rechtbank in Arnhem. Het postadres van de rechtbank is: Rechtbank Gelderland, team bestuursrecht, Postbus 9030, 6800 EM Arnhem.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tussenkopcur"/>
            <text:p text:style-name="tussenkopcur">Voorlopige voorziening</text:p>
            <text:p text:style-name="tussenkopcur">Indien tegen het besluit beroep is ingediend, kan de Voorzieningenrechter van de rechtbank op verzoek een voorlopige voorziening treffen indien onverwijlde spoed, gelet op de betrokken belangen, dat vereist. Het verzoek om voorlopige voorziening moet worden gestuurd naar de Voorzieningenrechter in Arnhem. Het postadres van de rechtbank is: Rechtbank Gelderland, team bestuursrecht , Postbus 9030, 6800 EM Arnhem. De rechter beoordeelt het verzoek en doet vervolgens uitspraak. Bij het verzoek moet een afschrift van het beroepschrift worden overgelegd. Het verzoekschrift kan ook digitaal worden ingediend via het digitaal loket op www.loket.rechtspraak.nl. Hiervoor moet gebruik gemaakt worden van DigiD. Voor het behandelen van een verzoek om voorlopige voorziening zijn griffierechten verschuldigd. Voor meer informatie wordt verwezen naar de Rechtbank Gelderland (tel.nr. 026-359  2832).</text:p>
            <text:p text:style-name="tussenkopcur"/>
            <text:p text:style-name="tussenkopcur">Vragen</text:p>
            <text:p text:style-name="tussenkopcur">Voor vragen kunt u contact opnemen met mevrouw E. Leenders, telefonisch bereikbaar onder nummer 14024.</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90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0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0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Besluit op bezwaar (herroeping van het primaire besluit) – Plein 1944 nummer 9 t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901</meta:user-defined>
    <meta:user-defined meta:name="OVERHEIDop.GmbID/DC.identifier">gmb-2018-1039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B 9</meta:user-defined>
    <meta:user-defined meta:name="OVERHEIDop.woonplaats">Nijmegen</meta:user-defined>
    <meta:user-defined meta:name="OVERHEIDop.straatnaam">Plein 194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68 428659</meta:user-defined>
    <meta:user-defined meta:name="OVERHEIDop.versieInformatie"/>
  </office:meta>
</office:document-meta>
</file>