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Miroslawa Elzbieta Stefaniak, Beukenpad 10,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Miroslawa Elzbieta Stefaniak, geboren op 7 juli 1956, Beukenpad 10, Ter Aar</text:span></text:span></text:p>
            <text:p text:style-name="common-al">zijn wij voornemens per <text:span text:style-name="nadrukvet"><text:span text:style-name="nadrukcur">17 jn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39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Miroslawa Elzbieta Stefaniak, Beukenpad 10,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90</meta:user-defined>
    <meta:user-defined meta:name="OVERHEIDop.GmbID/DC.identifier">gmb-2018-10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DR 5</meta:user-defined>
    <meta:user-defined meta:name="OVERHEIDop.woonplaats">Ter Aar</meta:user-defined>
    <meta:user-defined meta:name="OVERHEIDop.straatnaam">Beuken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05 464635</meta:user-defined>
    <meta:user-defined meta:name="OVERHEIDop.versieInformatie"/>
  </office:meta>
</office:document-meta>
</file>