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kkerwal 12, 6017 AX Thor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Akkerwal 12, 6017 AX Thorn / Maasgouw / verzonden op 22 december 2017 / het plaatsen van zonnepane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Akkerwal 12, 6017 AX T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39</meta:user-defined>
    <meta:user-defined meta:name="OVERHEIDop.GmbID/DC.identifier">gmb-2018-103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X 12</meta:user-defined>
    <meta:user-defined meta:name="OVERHEIDop.woonplaats">Thorn</meta:user-defined>
    <meta:user-defined meta:name="OVERHEIDop.straatnaam">Akkerwa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20 352605</meta:user-defined>
    <meta:user-defined meta:name="OVERHEIDop.versieInformatie"/>
  </office:meta>
</office:document-meta>
</file>