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em de Zwijgerlaan 3, 1901CN Castricum, het vergroten van de woning (voorzijde), ontvangstdatum aanvraag  10 mei 2018 (WABO180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389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9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em de Zwijgerlaan 3, 1901CN Castricum, het vergroten van de woning (voorzijde), ontvangstdatum aanvraag  10 mei 2018 (WABO18007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3897</meta:user-defined>
    <meta:user-defined meta:name="OVERHEIDop.GmbID/DC.identifier">gmb-2018-103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N 3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32 507249</meta:user-defined>
    <meta:user-defined meta:name="OVERHEIDop.versieInformatie"/>
  </office:meta>
</office:document-meta>
</file>