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Woest en Festival Zwolle Unlimited, Broerenkerkplein, Pletterstraat en Aan de Stadsmuur(zaaknummer 2418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mei 2018, is een evenementenvergunning verleend voor het houden van Festival Woest van <text:span text:style-name="nadrukvet">28 mei t/m 1 juni 2018</text:span> en Festival Zwolle Unlimited van <text:span text:style-name="nadrukvet">1 t/m 3 juni 2018</text:span>  op de locatie <text:span text:style-name="nadrukvet">Broerenkerkplein, Pletterstraat en Aan de Stadsmuur</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89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9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9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stival Woest en Festival Zwolle Unlimited, Broerenkerkplein, Pletterstraat en Aan de Stadsmuur(zaaknummer 241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96</meta:user-defined>
    <meta:user-defined meta:name="OVERHEIDop.GmbID/DC.identifier">gmb-2018-103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meta:user-defined>
    <meta:user-defined meta:name="OVERHEIDop.woonplaats">Zwolle</meta:user-defined>
    <meta:user-defined meta:name="OVERHEIDop.straatnaam">Broerenkerkplein</meta:user-defined>
    <meta:user-defined meta:name="OVERHEID.PostcodeHuisnummer/OVERHEIDop.postcodeHuisnummer">8011</meta:user-defined>
    <meta:user-defined meta:name="OVERHEIDop.straatnaam">Pletterstraat</meta:user-defined>
    <meta:user-defined meta:name="OVERHEIDop.straatnaam">Aan de Stadsmuu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EPSG28992/DC.spatial">203197 503174</meta:user-defined>
    <meta:user-defined meta:name="OVERHEID.EPSG28992/DC.spatial">203103 503194</meta:user-defined>
    <meta:user-defined meta:name="OVERHEIDop.versieInformatie"/>
  </office:meta>
</office:document-meta>
</file>