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ontheffing voor Bouwwerkzaamheden van 23 tot 24 mei 2018 - Bovenkerk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 8 mei 2018, zaaknummer Z18-002021</text:span>
          </text:p>
            <text:p text:style-name="common-al">Bouwwerkzaamheden van 23 tot 24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88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ontheffing voor Bouwwerkzaamheden van 23 tot 24 mei 2018 - Bovenkerkerweg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89</meta:user-defined>
    <meta:user-defined meta:name="OVERHEIDop.GmbID/DC.identifier">gmb-2018-103889</meta:user-defined>
    <meta:user-defined meta:name="OVERHEID.TaxonomieBeleidsagenda/OVERHEID.category">Ruimte en infrastructuur | Organisatie en beleid</meta:user-defined>
    <meta:user-defined meta:name="OVERHEIDop.referentienummer">Z18-002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 476772</meta:user-defined>
    <meta:user-defined meta:name="OVERHEIDop.versieInformatie"/>
  </office:meta>
</office:document-meta>
</file>