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portpark Drielsedijk 17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 Jaap Houtriet Vrienden- en Familietoernooi</text:p>
            <text:p text:style-name="common-al">Locatie: Voetbalvereniging AZ 2000 Elderveld - Drielsedijk 17A</text:p>
            <text:p text:style-name="common-al">Datum: 9 juni 2018</text:p>
            <text:p text:style-name="common-al">Dossiernummer: 25133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88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8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8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portpark Drielsedijk 1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880</meta:user-defined>
    <meta:user-defined meta:name="OVERHEIDop.GmbID/DC.identifier">gmb-2018-103880</meta:user-defined>
    <meta:user-defined meta:name="OVERHEID.TaxonomieBeleidsagenda/OVERHEID.category">Openbare orde en veiligheid | Organisatie en beleid</meta:user-defined>
    <meta:user-defined meta:name="OVERHEIDop.referentienummer">251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J 17a</meta:user-defined>
    <meta:user-defined meta:name="OVERHEIDop.woonplaats">Arnhem</meta:user-defined>
    <meta:user-defined meta:name="OVERHEIDop.straatnaam">Driel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250 442103</meta:user-defined>
    <meta:user-defined meta:name="OVERHEIDop.versieInformatie"/>
  </office:meta>
</office:document-meta>
</file>