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abij Broereplein  het plaatsen van een fontein en het kappen van 4 lindes en 1 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nabij Broereplein OV20170819 het plaatsen van een fontein en het kappen van 4 lindes en 1 els (7-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8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nabij Broereplein  het plaatsen van een fontein en het kappen van 4 lindes en 1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88</meta:user-defined>
    <meta:user-defined meta:name="OVERHEIDop.GmbID/DC.identifier">gmb-2018-10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77 563914</meta:user-defined>
    <meta:user-defined meta:name="OVERHEIDop.versieInformatie"/>
  </office:meta>
</office:document-meta>
</file>