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eidastraat 112A, 3117 D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4 mei 2018.</text:p>
            <text:p text:style-name="common-al">Projectomschrijving: het legaliseren van een dakkapel.</text:p>
            <text:p text:style-name="common-al">Dossier: 18OMGS083.</text:p>
            <text:p text:style-name="common-al">OLO: 352435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38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eidastraat 112A, 3117 DN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3879</meta:user-defined>
    <meta:user-defined meta:name="OVERHEIDop.GmbID/DC.identifier">gmb-2018-10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DN 112b</meta:user-defined>
    <meta:user-defined meta:name="OVERHEIDop.woonplaats">Schiedam</meta:user-defined>
    <meta:user-defined meta:name="OVERHEIDop.straatnaam">Aleida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300 436770</meta:user-defined>
    <meta:user-defined meta:name="OVERHEIDop.versieInformatie"/>
  </office:meta>
</office:document-meta>
</file>