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Overheicop t.o. 74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1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Aanvraag omg. verg. weilanddepot 171 (Brouwer)</text:p>
            <text:p text:style-name="common-al">
            <text:span text:style-name="nadrukvet">Locatie: Overheicop t.o. 74 Leerdam</text:span>
          </text:p>
            <text:p text:style-name="common-al">Datum besluit: 14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387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7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7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Overheicop t.o. 74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75</meta:user-defined>
    <meta:user-defined meta:name="OVERHEIDop.GmbID/DC.identifier">gmb-2018-103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KT 30a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821.1 437004.38</meta:user-defined>
    <meta:user-defined meta:name="OVERHEIDop.versieInformatie"/>
  </office:meta>
</office:document-meta>
</file>