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Appelmarkt en Marktstraat  het aanleggen van zittreden van 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Appelmarkt en Marktstraat OV20170806 het aanleggen van zittreden van steen (3-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8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Appelmarkt en Marktstraat  het aanleggen van zittreden van 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387</meta:user-defined>
    <meta:user-defined meta:name="OVERHEIDop.GmbID/DC.identifier">gmb-2018-10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Appel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13 563900</meta:user-defined>
    <meta:user-defined meta:name="OVERHEIDop.versieInformatie"/>
  </office:meta>
</office:document-meta>
</file>