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95, 7333 NP Apeldoorn, het renoveren en het vergroten achterzijde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15-05-2018</text:p>
            <text:p text:style-name="common-al">Wabonummer: D18/0181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86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95, 7333 NP Apeldoorn, het renoveren en het vergroten achterzijde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67</meta:user-defined>
    <meta:user-defined meta:name="OVERHEIDop.GmbID/DC.identifier">gmb-2018-103867</meta:user-defined>
    <meta:user-defined meta:name="OVERHEID.TaxonomieBeleidsagenda/OVERHEID.category">Ruimte en infrastructuur | Organisatie en beleid</meta:user-defined>
    <meta:user-defined meta:name="OVERHEIDop.referentienummer">D18/0181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95</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30 465909</meta:user-defined>
    <meta:user-defined meta:name="OVERHEIDop.versieInformatie"/>
  </office:meta>
</office:document-meta>
</file>