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plaatsen van een dakopbouw op het perceel Rietgras 8 te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18 heeft de gemeente een aanvraag ontvangen voor een omgevingsvergunning voor het plaatsen van een dakopbouw op het perceel Rietgras 8 te De Goorn. De aanvraag is geregistreerd onder zaaknummer 2018-HZ-0241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03866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866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866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plaatsen van een dakopbouw op het perceel Rietgras 8 te De G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03866</meta:user-defined>
    <meta:user-defined meta:name="OVERHEIDop.GmbID/DC.identifier">gmb-2018-1038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8EA 8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5336 515816</meta:user-defined>
    <meta:user-defined meta:name="OVERHEIDop.versieInformatie"/>
  </office:meta>
</office:document-meta>
</file>