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en 37 Wbb</text:span>
          </text:p>
            <text:p text:style-name="common-al">Bij het college van de gemeente Tilburg is op 27 september 2016 door de gemeente Tilburg om een beschikking verzocht op basis van een nader bodemonderzoek op grond van artikel 29 en 37 Wbb voor de locatie Pieter Vreedeplein ongenummerd (voorheen Tuinstraat 14) in Tilburg.</text:p>
            <text:p text:style-name="common-al">In de beschikking besluit het college:</text:p>
            <text:p text:style-name="common-al"/>
            <text:list text:style-name="id1-3-2-1-1-5">
              <text:list-item text:style-override="id1-3-2-1-1-5-1">
                <text:number>1.</text:number>
                <text:p text:style-name="al">vast te stellen dat sprake is van een geval van ernstige bodemverontreiniging; </text:p>
              </text:list-item>
              <text:list-item text:style-override="id1-3-2-1-1-5-2">
                <text:number>2.</text:number>
                <text:p text:style-name="al">vast te stellen dat sprake is van onaanvaardbare risico´s voor verspreiding en dat spoedige sanering van het geval noodzakelijk is; </text:p>
              </text:list-item>
              <text:list-item text:style-override="id1-3-2-1-1-5-3">
                <text:number>3.</text:number>
                <text:p text:style-name="al">te bepalen dat het gebruik (functie) van de bodem, anders dan industrie aan de afdeling Ruimte van de gemeente Tilburg moet worden gemeld; </text:p>
              </text:list-item>
              <text:list-item text:style-override="id1-3-2-1-1-5-4">
                <text:number>4.</text:number>
                <text:p text:style-name="al">te bepalen dat met de sanering begonnen moet worden vóór 1 november 2019. Het saneringsplan conform artikel 39 Wbb moet vóór 1 mei 2019, bij de afdeling Ruimte van de gemeente Tilburg worden ingediend; </text:p>
              </text:list-item>
              <text:list-item text:style-override="id1-3-2-1-1-5-5">
                <text:number>5.</text:number>
                <text:p text:style-name="al">aan te geven dat op gemeente Tilburg, sectie M percelen 5591, 7655, 7656, 8455, 8883, 8884, 9391, 9540, 9541, 9703, 10116, 10310, 10338, 10339, 10682, 10683, 10991, 10992, 11375,  12123, 12124, 12125, 12251, 12327, 12335, 12336, 12337, 12338 en 12339 de volgende beperkingen in het gebruik van de bodem in acht genomen moeten worden:</text:p>
                <text:p text:style-name="al">-     werkzaamheden in de verontreinigde grond binnen de interventiewaardencontour grond, zijn alleen toegestaan na goedkeuring van het bevoegd gezag.</text:p>
                <text:p text:style-name="al">                -     het onttrekken van grondwater binnen de interventiewaardencontour grondwater is alleen toegestaan na goedkeuring van het bevoegd gezag.</text:p>
                <text:p text:style-name="al"> </text:p>
              </text:list-item>
            </text:list>
            <text:p text:style-name="common-al">Beschikking en bijbehorende stukken liggen vanaf 22 mei 2018 gedurende zes weken ter inzage in Stadswinkel Centrum, Spoorlaan 181 te Tilburg, op maandag, woensdag en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11">
              <text:list-item text:style-override="id1-3-2-1-1-11-1">
                <text:number>1.</text:number>
                <text:p text:style-name="al">naam en adres van de indiener;</text:p>
              </text:list-item>
              <text:list-item text:style-override="id1-3-2-1-1-11-2">
                <text:number>2.</text:number>
                <text:p text:style-name="al">de dagtekening;</text:p>
              </text:list-item>
              <text:list-item text:style-override="id1-3-2-1-1-11-3">
                <text:number>3.</text:number>
                <text:p text:style-name="al">vermelding van de datum en het nummer van het besluit waartegen het bezwaarschrift zich richt;</text:p>
              </text:list-item>
              <text:list-item text:style-override="id1-3-2-1-1-11-4">
                <text:number>4.</text:number>
                <text:p text:style-name="al">een opgave van de redenen waarom men zich met het besluit niet kan verenigen. </text:p>
                <text:p text:style-name="al">Bij de voorzitter van de Afdeling bestuursrechtspraak van de Raad van State, Postbus 20019,</text:p>
                <text:p text:style-name="al">2500 EA Den Haag, kan eventueel een verzoek om voorlopige voorziening worden ingediend.</text:p>
                <text:p text:style-name="al">Een dergelijk verzoek kan pas worden gedaan als het bezwaarschrift is ingediend. Bij het verzoek dient voorts een afschrift van het bezwaarschrift te worden overgelegd. Voeg zo mogelijk tevens een afschrift van het besluit waarop het geschil betrekking heeft bij.</text:p>
              </text:list-item>
            </text:list>
            <text:p text:style-name="common-al">  </text:p>
            <text:p text:style-name="common-al">Tilburg, datum</text:p>
            <text:p text:style-name="common-al">  </text:p>
            <text:p text:style-name="common-al">Het college,</text:p>
            <text:p text:style-name="common-al">   </text:p>
            <text:p text:style-name="common-al">drs. M.J.M. Meijs                                 drs. T.L.N. Weterings</text:p>
            <text:p text:style-name="common-al">de gemeentesecretaris                     de burgemeest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386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6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6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3865</meta:user-defined>
    <meta:user-defined meta:name="OVERHEIDop.GmbID/DC.identifier">gmb-2018-1038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SJ 14</meta:user-defined>
    <meta:user-defined meta:name="OVERHEIDop.woonplaats">Tilburg</meta:user-defined>
    <meta:user-defined meta:name="OVERHEIDop.straatnaam">Korte Tui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000 396396</meta:user-defined>
    <meta:user-defined meta:name="OVERHEIDop.versieInformatie"/>
  </office:meta>
</office:document-meta>
</file>