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uziekvereniging Amicitia 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Amicitia voor het organiseren van de Pinksterfeesten op 18, 19 en 21 mei 2018 in de kern van het dorp Lienden (15 me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86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Muziekvereniging Amicitia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64</meta:user-defined>
    <meta:user-defined meta:name="OVERHEIDop.GmbID/DC.identifier">gmb-2018-10386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28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X 20</meta:user-defined>
    <meta:user-defined meta:name="OVERHEIDop.woonplaats">Lienden</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079 439980</meta:user-defined>
    <meta:user-defined meta:name="OVERHEIDop.versieInformatie"/>
  </office:meta>
</office:document-meta>
</file>