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gemeente Bergeijk, plaatsen van sandwichborden vanaf 25 mei 2018 voor 14 dagen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553</text:p>
            <text:p text:style-name="common-al">Omschrijving: de gemeente Bergeijk, plaatsen van sandwichborden vanaf 25 mei 2018 voor 14 dagen voor het 'Werken in de Kempen-Banenbeurs'</text:p>
            <text:p text:style-name="common-al">Dit besluit ligt vanaf 16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386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86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gemeente Bergeijk, plaatsen van sandwichborden vanaf 25 mei 2018 voor 14 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863</meta:user-defined>
    <meta:user-defined meta:name="OVERHEIDop.GmbID/DC.identifier">gmb-2018-103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941.84 370131.43</meta:user-defined>
    <meta:user-defined meta:name="OVERHEIDop.versieInformatie"/>
  </office:meta>
</office:document-meta>
</file>