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azantlaan 2 te Bergeijk, kappen van 1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11</text:p>
            <text:p text:style-name="common-al">Omschrijving: Fazantlaan 2 te Bergeijk, kappen van 16 bomen</text:p>
            <text:p text:style-name="common-al">Dit besluit ligt vanaf 16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86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azantlaan 2 te Bergeijk, kappen van 1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61</meta:user-defined>
    <meta:user-defined meta:name="OVERHEIDop.GmbID/DC.identifier">gmb-2018-10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N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91 370849</meta:user-defined>
    <meta:user-defined meta:name="OVERHEIDop.versieInformatie"/>
  </office:meta>
</office:document-meta>
</file>