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5: voor het wijzigen van een gevelpan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april 2018. Besluit verzonden op 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96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86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5: voor het wijzigen van een gevelpan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60</meta:user-defined>
    <meta:user-defined meta:name="OVERHEIDop.GmbID/DC.identifier">gmb-2018-1038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