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zeven bomen vanwege schaduwoverlast en herplant van zeven bomen ergens anders in de gemeente, Tuindreef, achter nummer 11 t/m 27, 2724 PR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Tuindreef, achter nummer 11 t/m 27, 2724 PR Zoetermeer, kappen van zeven bomen vanwege schaduwoverlast en herplant van zeven bomen ergens anders in Zoetermeer, WB20180257 (verzonden d.d. 03 mei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3856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856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856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zeven bomen vanwege schaduwoverlast en herplant van zeven bomen ergens anders in de gemeente, Tuindreef, achter nummer 11 t/m 27, 2724 P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856</meta:user-defined>
    <meta:user-defined meta:name="OVERHEIDop.GmbID/DC.identifier">gmb-2018-1038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PR 11</meta:user-defined>
    <meta:user-defined meta:name="OVERHEIDop.woonplaats">Zoetermeer</meta:user-defined>
    <meta:user-defined meta:name="OVERHEIDop.straatnaam">Tuindreef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068 453539</meta:user-defined>
    <meta:user-defined meta:name="OVERHEIDop.versieInformatie"/>
  </office:meta>
</office:document-meta>
</file>