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inpandig verbinden van twee woningen, Tjalkwerf 3, 2725 D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Tjalkwerf 3, 2725 DM Zoetermeer, inpandig verbinden van twee woningen, WB20180175 (verzonden d.d. 11 mei 2018).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85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5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5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inpandig verbinden van twee woningen, Tjalkwerf 3, 2725 D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54</meta:user-defined>
    <meta:user-defined meta:name="OVERHEIDop.GmbID/DC.identifier">gmb-2018-103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DM 3</meta:user-defined>
    <meta:user-defined meta:name="OVERHEIDop.woonplaats">Zoetermeer</meta:user-defined>
    <meta:user-defined meta:name="OVERHEIDop.straatnaam">Tjalkwer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42 454255</meta:user-defined>
    <meta:user-defined meta:name="OVERHEIDop.versieInformatie"/>
  </office:meta>
</office:document-meta>
</file>