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7: voor het uitbreiden van het bestaande vrijstaande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aart 2018. Besluit verzonden op 9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95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85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Toldijk 7: voor het uitbreiden van het bestaande vrijstaande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51</meta:user-defined>
    <meta:user-defined meta:name="OVERHEIDop.GmbID/DC.identifier">gmb-2018-10385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L 7</meta:user-defined>
    <meta:user-defined meta:name="OVERHEIDop.woonplaats">Zwinder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841 527411</meta:user-defined>
    <meta:user-defined meta:name="OVERHEIDop.versieInformatie"/>
  </office:meta>
</office:document-meta>
</file>