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oreca, Bleiswijkseweg 25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handelen in strijd met regels ruimtelijke ordening voor horeca, WB20180170 (verzonden d.d. 08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oreca, Bleiswijkseweg 25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50</meta:user-defined>
    <meta:user-defined meta:name="OVERHEIDop.GmbID/DC.identifier">gmb-2018-10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