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in-/uitrit, Signaalrood 21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ignaalrood 21, 2718 SH Zoetermeer, aanleggen van een in-/uitrit, WB20180177 (verzonden d.d. 09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4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in-/uitrit, Signaalrood 21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47</meta:user-defined>
    <meta:user-defined meta:name="OVERHEIDop.GmbID/DC.identifier">gmb-2018-10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21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7 450069</meta:user-defined>
    <meta:user-defined meta:name="OVERHEIDop.versieInformatie"/>
  </office:meta>
</office:document-meta>
</file>