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chmansweg 5, 187, AW Schoorl, het slopen van een woning, ontvangstdatum aanvraag  10 mei 2018 (WABO180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84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chmansweg 5, 187, AW Schoorl, het slopen van een woning, ontvangstdatum aanvraag  10 mei 2018 (WABO18007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846</meta:user-defined>
    <meta:user-defined meta:name="OVERHEIDop.GmbID/DC.identifier">gmb-2018-10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5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7 523425</meta:user-defined>
    <meta:user-defined meta:name="OVERHEIDop.versieInformatie"/>
  </office:meta>
</office:document-meta>
</file>