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swachterij Gees - tracé Tilweg en Mekelermeer: voor groot onderhoud aan 2 fietspaden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Het betreft de locaties kadastraal bekend gemeente Oosterhesselen, sectie B<text:span text:style-name="nadrukvet">, </text:span>nummers 4039 t/m 4033, 5526, 5525, 4966, 4965, 4962, 428 t/m 4023, 5152 en 4019 en gemeente Zweeloo, sectie K, nummers 4075, 3439, 826, 4076, 850 t/m 847, 2099 t/m 2097 en 845 t/m 837.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20 maart 2018. Besluit verzonden op 14 mei 2018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 indienen" xlink:type="simple">www.coevorden.nl/bezwaarschriftindienen</text:a>.</text:p>
            <text:p text:style-name="common-al"/>
            <text:p text:style-name="last-al">Zaak - 7611-201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03842</text:span><text:line-break/><text:date style:data-style-name="dag" text:fixed="true" text:date-value="2018-05-17"/><text:line-break/><text:date style:data-style-name="jaar" text:fixed="true" text:date-value="2018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3842</text:span><text:date style:data-style-name="nicedate" text:fixed="true" text:date-value="2018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3842</text:span><text:date style:data-style-name="nicedate" text:fixed="true" text:date-value="2018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oswachterij Gees - tracé Tilweg en Mekelermeer: voor groot onderhoud aan 2 fietspaden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7</meta:user-defined>
    <meta:user-defined meta:name="OVERHEIDop.publicationIssue">103842</meta:user-defined>
    <meta:user-defined meta:name="OVERHEIDop.GmbID/DC.identifier">gmb-2018-103842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863TJ 17a</meta:user-defined>
    <meta:user-defined meta:name="OVERHEIDop.woonplaats">Gees</meta:user-defined>
    <meta:user-defined meta:name="OVERHEIDop.straatnaam">Tilweg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2479 530226</meta:user-defined>
    <meta:user-defined meta:name="OVERHEIDop.versieInformatie"/>
  </office:meta>
</office:document-meta>
</file>