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betonnen damwand, Maasdamstraat 27, 2729 J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Maasdamstraat 27, 2729 JG Zoetermeer, plaatsen van een betonnen damwand, WB20180147 (verzonden d.d. 09 me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3841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4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4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betonnen damwand, Maasdamstraat 27, 2729 J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841</meta:user-defined>
    <meta:user-defined meta:name="OVERHEIDop.GmbID/DC.identifier">gmb-2018-103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G 27</meta:user-defined>
    <meta:user-defined meta:name="OVERHEIDop.woonplaats">Zoetermeer</meta:user-defined>
    <meta:user-defined meta:name="OVERHEIDop.straatnaam">Maasdam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86 454019</meta:user-defined>
    <meta:user-defined meta:name="OVERHEIDop.versieInformatie"/>
  </office:meta>
</office:document-meta>
</file>