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frichstraat 49 t/m 59 (oneven) 7311 JB Apeldoorn en Rustenburgstraat 44 t/m 56 7311 JA Apeldoorn, het veranderen van een bedrijfsruimte in wonen</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8/0175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8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frichstraat 49 t/m 59 (oneven) 7311 JB Apeldoorn en Rustenburgstraat 44 t/m 56 7311 JA Apeldoorn, het veranderen van een bedrijfsruimte in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40</meta:user-defined>
    <meta:user-defined meta:name="OVERHEIDop.GmbID/DC.identifier">gmb-2018-103840</meta:user-defined>
    <meta:user-defined meta:name="OVERHEID.TaxonomieBeleidsagenda/OVERHEID.category">Ruimte en infrastructuur | Organisatie en beleid</meta:user-defined>
    <meta:user-defined meta:name="OVERHEIDop.referentienummer">D18/0175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B 49</meta:user-defined>
    <meta:user-defined meta:name="OVERHEIDop.woonplaats">Apeldoorn</meta:user-defined>
    <meta:user-defined meta:name="OVERHEIDop.straatnaam">Helfrich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21 469512</meta:user-defined>
    <meta:user-defined meta:name="OVERHEIDop.versieInformatie"/>
  </office:meta>
</office:document-meta>
</file>