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Kadelaan 161, 2725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delaan 161, 2725 BG Zoetermeer, plaatsen van een dakkapel, WB20180188 (verzonden d.d. 09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3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Kadelaan 161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39</meta:user-defined>
    <meta:user-defined meta:name="OVERHEIDop.GmbID/DC.identifier">gmb-2018-103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61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3 454545</meta:user-defined>
    <meta:user-defined meta:name="OVERHEIDop.versieInformatie"/>
  </office:meta>
</office:document-meta>
</file>