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Warnsveld 4.0 BV/Kwalitaria Warnsveld, Dreiumme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5 mei 2018 is aan Warnsveld 4.0 BV/Kwalitaria Warnsveld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383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3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Warnsveld 4.0 BV/Kwalitaria Warnsveld, Dreiumme 3-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3838</meta:user-defined>
    <meta:user-defined meta:name="OVERHEIDop.GmbID/DC.identifier">gmb-2018-1038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R 18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6 461008</meta:user-defined>
    <meta:user-defined meta:name="OVERHEIDop.versieInformatie"/>
  </office:meta>
</office:document-meta>
</file>