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 met veranda op het perceel Dorpsweg 38 te Oudendijk</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voor het plaatsen van een tuinhuis met veranda op het perceel Dorpsweg 38 te Oudendijk. De aanvraag is geregistreerd onder zaaknummer 2018-HZ-0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83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tuinhuis met veranda op het perceel Dorpsweg 38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837</meta:user-defined>
    <meta:user-defined meta:name="OVERHEIDop.GmbID/DC.identifier">gmb-2018-10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E 3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747 512660</meta:user-defined>
    <meta:user-defined meta:name="OVERHEIDop.versieInformatie"/>
  </office:meta>
</office:document-meta>
</file>