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garage tot woning, Victor Herbertstraat 13 te Utrecht, HZ_WABO-18-1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ctor Herbertstraat 13 te Utrecht</text:span>
          </text:p>
            <text:p text:style-name="common-al">HZ_WABO-18-15563</text:p>
            <text:p text:style-name="common-al">Toelichting: het verbouwen van de garage tot woning</text:p>
            <text:p text:style-name="common-al">Datum ontvangst aanvraag: 12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83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3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3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de garage tot woning, Victor Herbertstraat 13 te Utrecht, HZ_WABO-18-155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36</meta:user-defined>
    <meta:user-defined meta:name="OVERHEIDop.GmbID/DC.identifier">gmb-2018-10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JV 1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29940</meta:user-defined>
    <meta:user-defined meta:name="OVERHEID.EPSG28992/DC.spatial">130976.73 457417.37</meta:user-defined>
    <meta:user-defined meta:name="OVERHEIDop.versieInformatie"/>
  </office:meta>
</office:document-meta>
</file>