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oor een projectomgevingsvergunning, locatie Tramstraat 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roepstermijn: donderdag 18</text:span>
            <text:span text:style-name="nadrukcur"> mei </text:span>
            <text:span text:style-name="nadrukcur">t/m </text:span>
            <text:span text:style-name="nadrukcur">28</text:span>
            <text:span text:style-name="nadrukcur"> juni</text:span>
            <text:span text:style-name="nadrukcur"> 201</text:span>
            <text:span text:style-name="nadrukcur">8</text:span>
          </text:p>
            <text:p text:style-name="common-al">
            <text:span text:style-name="nadrukcur">Omschrijving:</text:span> het bouwen van een eengezinswoning</text:p>
            <text:p text:style-name="common-al">
            <text:span text:style-name="nadrukcur">K</text:span>
            <text:span text:style-name="nadrukcur">enmerk:</text:span> 634618 </text:p>
            <text:p text:style-name="tussenkopcur">
            <text:span text:style-name="nadrukvet">Korte omschrijving project? </text:span>
          </text:p>
            <text:p text:style-name="common-al">Het definitief besluit heeft betrekking op een aangevraagde vergunning voor het slopen van een bestaande garage en de bouw van een eengezinswoning op het perceel Tramstraat 3. </text:p>
            <text:p text:style-name="tussenkopcur">
            <text:span text:style-name="nadrukvet">Wilt u meer informatie? </text:span>
          </text:p>
            <text:p text:style-name="common-al">In het kader van de uitgebreide voorbereidingsprocedure ligt het definitief besluit ter inzage bij de Receptiebalie op de 1e etage van het Stadshuis aan het Stadsplein 1 te Nieuwegein (3431 LZ). U kunt daar iedere werkdag van 08.30 uur tot 17.00 uur zonder afspraak terecht en vragen naar het gewenste stuk. U kunt dit definitief besluit ook inzien via de website van de gemeente Nieuwegein (www.nieuwegein.nl) of via de landelijke website www.ruimtelijkeplannen.nl met gebruik van de code NL.IMRO.0356.OVKV2018001-VA02.</text:p>
            <text:p text:style-name="tussenkopcur">
            <text:span text:style-name="nadrukvet">Wilt u </text:span>
            <text:span text:style-name="nadrukvet">beroep indienen</text:span>
            <text:span text:style-name="nadrukvet">? </text:span>
          </text:p>
            <text:p text:style-name="common-al">In de periode dat het definitief besluit ter inzage ligt, kan met ingang van de dag na die waarop het besluit ter inzage is gelegd binnen zes weken na verzenddatum beroep worden aangetekend door belanghebbenden die zienswijzen hebben ingediend en belanghebbenden die redelijkerwijs niet kan worden verweten dat zij geen zienswijzen hebben ingedien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p>
            <text:p text:style-name="tussenkopcur">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 </text:p>
            <text:p text:style-name="tussenkopcur">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 </text:p>
            <text:p text:style-name="tussenkopcur">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 </text:p>
            <text:p text:style-name="common-al">Burgemeester en wethouders van Nieuwegein</text:p>
            <text:p text:style-name="last-al">17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83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3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oor een projectomgevingsvergunning, locatie Tramstraa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34</meta:user-defined>
    <meta:user-defined meta:name="OVERHEIDop.GmbID/DC.identifier">gmb-2018-103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E</meta:user-defined>
    <meta:user-defined meta:name="OVERHEIDop.woonplaats">Nieuwegein</meta:user-defined>
    <meta:user-defined meta:name="OVERHEIDop.straatnaam">Tram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5 446365</meta:user-defined>
    <meta:user-defined meta:name="OVERHEIDop.versieInformatie"/>
  </office:meta>
</office:document-meta>
</file>