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passen van een keerwand, Cyprus 56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yprus 56, 2721 LL Zoetermeer, aanpassen van een keerwand, WB20180183 (verzonden d.d. 11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3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passen van een keerwand, Cyprus 56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33</meta:user-defined>
    <meta:user-defined meta:name="OVERHEIDop.GmbID/DC.identifier">gmb-2018-10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6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67 451997</meta:user-defined>
    <meta:user-defined meta:name="OVERHEIDop.versieInformatie"/>
  </office:meta>
</office:document-meta>
</file>