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schuur, Bleiswijkseweg 21A, 2712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leiswijkseweg 21A, 2712 PA Zoetermeer, plaatsen van een schuur, WB20180099 (verzonden d.d. 03 me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82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2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2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schuur, Bleiswijkseweg 21A, 2712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27</meta:user-defined>
    <meta:user-defined meta:name="OVERHEIDop.GmbID/DC.identifier">gmb-2018-103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A 21a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40 451523</meta:user-defined>
    <meta:user-defined meta:name="OVERHEIDop.versieInformatie"/>
  </office:meta>
</office:document-meta>
</file>