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keet, dixie toilet, hijskraan en hekken (maximaal 4 parkeervakken), J.P. Heijestraat 10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keet, dixie toilet, hijskraan en hekken (maximaal 4 parkeervakken)</text:p>
            <text:p text:style-name="common-al">Locatie: J.P. Heijestraat 10 t/m 16</text:p>
            <text:p text:style-name="common-al">Datum: 4 juni 2018 tot en met 13 juli 2018</text:p>
            <text:p text:style-name="common-al">Dossiernummer: 25931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2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keet, dixie toilet, hijskraan en hekken (maximaal 4 parkeervakken), J.P. Heijestraat 10 t/m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26</meta:user-defined>
    <meta:user-defined meta:name="OVERHEIDop.GmbID/DC.identifier">gmb-2018-1038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G 10</meta:user-defined>
    <meta:user-defined meta:name="OVERHEIDop.woonplaats">Arnhem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01 444809</meta:user-defined>
    <meta:user-defined meta:name="OVERHEIDop.versieInformatie"/>
  </office:meta>
</office:document-meta>
</file>