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overkapping, Berlageplan 12, 2728 E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Berlageplan 12, 2728 EG Zoetermeer, plaatsen van een overkapping, WB20180189 (verzonden d.d. 09 mei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3825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825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825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een overkapping, Berlageplan 12, 2728 E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825</meta:user-defined>
    <meta:user-defined meta:name="OVERHEIDop.GmbID/DC.identifier">gmb-2018-1038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EG 12</meta:user-defined>
    <meta:user-defined meta:name="OVERHEIDop.woonplaats">Zoetermeer</meta:user-defined>
    <meta:user-defined meta:name="OVERHEIDop.straatnaam">Berlagepl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209 454875</meta:user-defined>
    <meta:user-defined meta:name="OVERHEIDop.versieInformatie"/>
  </office:meta>
</office:document-meta>
</file>