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bedrijfshal voor exposities, kunstateliers, kantoorruimte en daghoreca, Vlamingstraat 1-3, 2712 B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lamingstraat 1-3, 2712 BZ Zoetermeer, verbouwen van een bedrijfshal voor exposities, kunstateliers, kantoorruimte en daghoreca, WB20180030 (verzonden d.d. 09 mei 2018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2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bedrijfshal voor exposities, kunstateliers, kantoorruimte en daghoreca, Vlamingstraat 1-3, 2712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23</meta:user-defined>
    <meta:user-defined meta:name="OVERHEIDop.GmbID/DC.identifier">gmb-2018-103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Z 5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7 452525</meta:user-defined>
    <meta:user-defined meta:name="OVERHEIDop.versieInformatie"/>
  </office:meta>
</office:document-meta>
</file>