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hoofdgebouw en plaatsen van een tijdelijke damwand, Van der Hagenstraat 11, 2722 N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Hagenstraat 11, 2722 NT Zoetermeer, verbouwen van het hoofdgebouw en plaatsen van een tijdelijke damwand, WB20170491 (verzonden d.d. 03 mei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hoofdgebouw en plaatsen van een tijdelijke damwand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22</meta:user-defined>
    <meta:user-defined meta:name="OVERHEIDop.GmbID/DC.identifier">gmb-2018-10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