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Belvédèrelaan 5a in Beusichem</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oprichten van 2 tijdelijke overkappingen, Belvédèrelaan 5a, 4112 NX, in Beusichem (4-5-2018)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382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2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2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Belvédèrelaan 5a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20</meta:user-defined>
    <meta:user-defined meta:name="OVERHEIDop.GmbID/DC.identifier">gmb-2018-10382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834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X 5</meta:user-defined>
    <meta:user-defined meta:name="OVERHEIDop.woonplaats">Beusichem</meta:user-defined>
    <meta:user-defined meta:name="OVERHEIDop.straatnaam">Belvédère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888 440059</meta:user-defined>
    <meta:user-defined meta:name="OVERHEIDop.versieInformatie"/>
  </office:meta>
</office:document-meta>
</file>