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pening focus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opening focus</text:p>
            <text:p text:style-name="common-al">Locatie: audrey hepburnplein 1</text:p>
            <text:p text:style-name="common-al">Datum: 15 juni 2018</text:p>
            <text:p text:style-name="common-al">Dossiernummer: 25048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pening focus, audrey hepbur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18</meta:user-defined>
    <meta:user-defined meta:name="OVERHEIDop.GmbID/DC.identifier">gmb-2018-10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udrey Hepbu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3538</meta:user-defined>
    <meta:user-defined meta:name="OVERHEIDop.versieInformatie"/>
  </office:meta>
</office:document-meta>
</file>