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ulteweg 1: voor het realiseren van een nieuw transportverdeel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februari 2018. Besluit verzonden op 14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58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81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1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1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Hulteweg 1: voor het realiseren van een nieuw transportverdeelstati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17</meta:user-defined>
    <meta:user-defined meta:name="OVERHEIDop.GmbID/DC.identifier">gmb-2018-1038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LE 1</meta:user-defined>
    <meta:user-defined meta:name="OVERHEIDop.woonplaats">Coevorden</meta:user-defined>
    <meta:user-defined meta:name="OVERHEIDop.straatnaam">De Hult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54 519137</meta:user-defined>
    <meta:user-defined meta:name="OVERHEIDop.versieInformatie"/>
  </office:meta>
</office:document-meta>
</file>