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buitenspeeldag, Le Mair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itenspeeldag</text:p>
            <text:p text:style-name="common-al">Locatie: Le Mairehof</text:p>
            <text:p text:style-name="common-al">Datum: 13 juni 2018</text:p>
            <text:p text:style-name="common-al">Dossiernummer: 249733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1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buitenspeeldag, Le Mair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16</meta:user-defined>
    <meta:user-defined meta:name="OVERHEIDop.GmbID/DC.identifier">gmb-2018-103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RA 35</meta:user-defined>
    <meta:user-defined meta:name="OVERHEIDop.woonplaats">Arnhem</meta:user-defined>
    <meta:user-defined meta:name="OVERHEIDop.straatnaam">Le Mair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7 443434</meta:user-defined>
    <meta:user-defined meta:name="OVERHEIDop.versieInformatie"/>
  </office:meta>
</office:document-meta>
</file>