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buitenspeeldag, Van Ec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buitenspeeldag</text:p>
            <text:p text:style-name="common-al">Locatie: Van Eckstraat</text:p>
            <text:p text:style-name="common-al">Datum: 13 juni 2018</text:p>
            <text:p text:style-name="common-al">Dossiernummer: 256253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81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1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81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buitenspeeldag, Van Ec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813</meta:user-defined>
    <meta:user-defined meta:name="OVERHEIDop.GmbID/DC.identifier">gmb-2018-1038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X 26 2</meta:user-defined>
    <meta:user-defined meta:name="OVERHEIDop.woonplaats">Arnhem</meta:user-defined>
    <meta:user-defined meta:name="OVERHEIDop.straatnaam">Van Ec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85 444701</meta:user-defined>
    <meta:user-defined meta:name="OVERHEIDop.versieInformatie"/>
  </office:meta>
</office:document-meta>
</file>