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NWAL VOOR NUMMER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renwal voor nummer 15 te Heerenveen (15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8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NWAL VOOR NUMMER 1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12</meta:user-defined>
    <meta:user-defined meta:name="OVERHEIDop.GmbID/DC.identifier">gmb-2018-10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Z 15</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6 552727</meta:user-defined>
    <meta:user-defined meta:name="OVERHEIDop.versieInformatie"/>
  </office:meta>
</office:document-meta>
</file>