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Paradigm shift festival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Paradigm shift festival</text:p>
            <text:p text:style-name="common-al">Locatie: Gele Rijders Plein</text:p>
            <text:p text:style-name="common-al">Datum: 8 juni 2018</text:p>
            <text:p text:style-name="common-al">Dossiernummer: 25808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0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Paradigm shift festival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08</meta:user-defined>
    <meta:user-defined meta:name="OVERHEIDop.GmbID/DC.identifier">gmb-2018-1038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