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Louis Couperusstraat 2, 2017-08911, brandveilig gebruik 180 personen van basisschool en kinderdagverblijf 'De Verbeelding, Salamo, verzonden 17 mei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Het ontwerpbesluit is eerder gepubliceerd zonder activiteit handelen in strijd met regels ruimtelijke ordening.</text:p>
            <text:p text:style-name="common-al">Het ontwerpbesluit met daarbij behorende relevante stukken is in te zien, op grond van artikel 2.1, eerste lid, onder d van de Wet algemene bepalingen omgevingsrecht (Wabo) van 18 mei 2018 tot en met </text:p>
            <text:p text:style-name="common-al">29 juni 2018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80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0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0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Louis Couperusstraat 2, 2017-08911, brandveilig gebruik 180 personen van basisschool en kinderdagverblijf 'De Verbeelding, Salamo, verzonden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06</meta:user-defined>
    <meta:user-defined meta:name="OVERHEIDop.GmbID/DC.identifier">gmb-2018-103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H 2</meta:user-defined>
    <meta:user-defined meta:name="OVERHEIDop.woonplaats">Haarlem</meta:user-defined>
    <meta:user-defined meta:name="OVERHEIDop.straatnaam">Louis Couper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3 491343</meta:user-defined>
    <meta:user-defined meta:name="OVERHEIDop.versieInformatie"/>
  </office:meta>
</office:document-meta>
</file>